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2.80458333333333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milias_Beneficiarias_Nutrici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number-columns-repeated="16381" table:default-cell-style-name="ce3"/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TRANSFERENCIAS MONETARIAS A FAMILIAS DE NIÑOS Y NIÑAS CON DESNUTRICIÓN AGUDA, PREVIAMENTE IDENTIFICADOS EN EL MARCO DE LA VULNERABILIDAD NUTRICIONAL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office:value-type="string" table:style-name="ce1">
            <text:p>FAMILIAS ACREDITADAS POR DEPARTAMENTO<text:s/></text:p>
          </table:table-cell>
          <table:table-cell table:number-columns-repeated="2" table:style-name="ce1"/>
          <table:table-cell table:number-columns-repeated="16381"/>
        </table:table-row>
        <table:table-row table:style-name="ro1">
          <table:table-cell table:style-name="ce1"/>
          <table:table-cell office:value-type="string" table:style-name="ce4">
            <text:p>Diciembre 2023</text:p>
          </table:table-cell>
          <table:table-cell table:style-name="ce1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.<text:s/></text:p>
          </table:table-cell>
          <table:table-cell office:value-type="string" table:style-name="ce1">
            <text:p>DEPARTAMENTO<text:s/></text:p>
          </table:table-cell>
          <table:table-cell office:value-type="string" table:style-name="ce1">
            <text:p>FAMILIAS<text:s/>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AJA VERAPAZ</text:p>
          </table:table-cell>
          <table:table-cell office:value-type="float" office:value="6" table:style-name="ce6">
            <text:p>6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HIQUIMULA</text:p>
          </table:table-cell>
          <table:table-cell office:value-type="float" office:value="7" table:style-name="ce6">
            <text:p>7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EL PROGRESO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ESCUINTLA</text:p>
          </table:table-cell>
          <table:table-cell office:value-type="float" office:value="45" table:style-name="ce6">
            <text:p>45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IZABAL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QUICHE</text:p>
          </table:table-cell>
          <table:table-cell office:value-type="float" office:value="21" table:style-name="ce6">
            <text:p>21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TOTONICAPAN</text:p>
          </table:table-cell>
          <table:table-cell office:value-type="float" office:value="4" table:style-name="ce6">
            <text:p>4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ZACAPA</text:p>
          </table:table-cell>
          <table:table-cell office:value-type="float" office:value="7" table:style-name="ce6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tal general</text:p>
          </table:table-cell>
          <table:table-cell table:style-name="ce1"/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  <table:database-ranges>
        <table:database-range table:target-range-address="Familias_Beneficiarias_Nutricio.A6:Familias_Beneficiarias_Nutricio.C15" table:name="Tabla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Erick Daniel Flores Monterroso</meta:initial-creator>
    <dc:creator>Samira Alejandra López Ruballos</dc:creator>
    <meta:creation-date>2022-12-01T14:18:18Z</meta:creation-date>
    <dc:date>2024-01-04T15:42:30Z</dc:date>
    <meta:print-date>2024-01-04T15:39:35Z</meta:print-date>
  </office:meta>
</office:document-meta>
</file>